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abwiki:conferences:papers"/>INTERNATIONAL PAPERS</text:span></text:p>
      <text:p text:style-name="Horizontal_20_Line"/>
      <text:p text:style-name="Text_20_body"><text:line-break/>
<text:a xlink:type="simple" xlink:href="http://fabwiki.fabric-formedconcrete.com/lib/exe/fetch.php?media=international_papers:fabric_formwork_for_flexible_architectural_concrete.pdf" text:style-name="Internet_20_link" text:visited-style-name="Visited_20_Internet_20_Link">Fabric Formwork for Flexible Architectural Concrete</text:a>
<text:line-break/>
<text:line-break/>
<text:line-break/>
<text:a xlink:type="simple" xlink:href="http://fabwiki.fabric-formedconcrete.com/lib/exe/fetch.php?media=international_papers:new_for_architecture_in_reinforced_concrete.pdf" text:style-name="Internet_20_link" text:visited-style-name="Visited_20_Internet_20_Link">New Columns for Architecture in Reinforced Concrete</text:a>
<text:line-break/>
<text:line-break/>
<text:line-break/>
<text:a xlink:type="simple" xlink:href="http://fabwiki.fabric-formedconcrete.com/lib/exe/fetch.php?media=international_papers:performance_evaluation_of_fabric_formwork.pdf" text:style-name="Internet_20_link" text:visited-style-name="Visited_20_Internet_20_Link">Performance Evaluation of Fabric Formwork</text:a>
<text:line-break/>
<text:line-break/>
<text:line-break/>
<text:a xlink:type="simple" xlink:href="http://fabwiki.fabric-formedconcrete.com/lib/exe/fetch.php?media=international_papers:fabric_formwork_for_concrete_structures.pdf" text:style-name="Internet_20_link" text:visited-style-name="Visited_20_Internet_20_Link">Fabric Formwork for Concrete Structures</text:a>
<text:line-break/>
<text:line-break/>
<text:line-break/>
<text:a xlink:type="simple" xlink:href="http://fabwiki.fabric-formedconcrete.com/lib/exe/fetch.php?media=international_papers:evolutionary_optimization_of_fabric_formed_elements.pdf" text:style-name="Internet_20_link" text:visited-style-name="Visited_20_Internet_20_Link">Evolutionary Optimization of Fabric Formed Structural Elements</text:a>
<text:line-break/>
<text:line-break/>
<text:line-break/>
<text:a xlink:type="simple" xlink:href="http://fabwiki.fabric-formedconcrete.com/lib/exe/fetch.php?media=international_papers:history_and_overview_of_fabric_formwork.pdf" text:style-name="Internet_20_link" text:visited-style-name="Visited_20_Internet_20_Link">History And Overview of Fabric Formwork</text:a>
<text:line-break/>
<text:line-break/>
<text:line-break/>
<text:a xlink:type="simple" xlink:href="http://fabwiki.fabric-formedconcrete.com/lib/exe/fetch.php?media=international_papers:fabriform.pdf" text:style-name="Internet_20_link" text:visited-style-name="Visited_20_Internet_20_Link">Fabriform</text:a><text:line-break/>
<text:a xlink:type="simple" xlink:href="http://fabwiki.fabric-formedconcrete.com/lib/exe/fetch.php?media=international_papers:innovative_uses_of_fabric_forms.pdf" text:style-name="Internet_20_link" text:visited-style-name="Visited_20_Internet_20_Link">Innovative Uses of Fabric Forms</text:a>
<text:line-break/>
<text:line-break/>
<text:line-break/>
<text:a xlink:type="simple" xlink:href="http://fabwiki.fabric-formedconcrete.com/lib/exe/fetch.php?media=international_papers:2009_royal_danish_academy_workshop.pdf" text:style-name="Internet_20_link" text:visited-style-name="Visited_20_Internet_20_Link">2009 Royal Danish Academy of Fine Arts_School of Architecture Workshop</text:a><text:line-break/>
<text:a xlink:type="simple" xlink:href="http://fabwiki.fabric-formedconcrete.com/lib/exe/fetch.php?media=international_papers:concrete_forming_work_designing_and_simul.pdf" text:style-name="Internet_20_link" text:visited-style-name="Visited_20_Internet_20_Link">Concrete Forming Work - Designing and Simulating</text:a><text:line-break/>
<text:a xlink:type="simple" xlink:href="http://fabwiki.fabric-formedconcrete.com/lib/exe/fetch.php?media=international_papers:fabric_formed_concrete_chairs.pdf" text:style-name="Internet_20_link" text:visited-style-name="Visited_20_Internet_20_Link">Fabric Formed Concrete Chairs</text:a><text:line-break/>
<text:a xlink:type="simple" xlink:href="http://fabwiki.fabric-formedconcrete.com/lib/exe/fetch.php?media=international_papers:scherer_concrete_forming_work_doctoral_thesis.pdf" text:style-name="Internet_20_link" text:visited-style-name="Visited_20_Internet_20_Link">Scherer_Concrete Forming Work_Doctoral Thesis</text:a>
<text:line-break/>
<text:line-break/>
<text:line-break/>
<text:a xlink:type="simple" xlink:href="http://fabwiki.fabric-formedconcrete.com/lib/exe/fetch.php?media=international_papers:cei_bomnong_lor_centre_cambodia.pdf" text:style-name="Internet_20_link" text:visited-style-name="Visited_20_Internet_20_Link">CEI-Bomnong L’or Centre, Cambodia</text:a><text:line-break/>
<text:a xlink:type="simple" xlink:href="http://fabwiki.fabric-formedconcrete.com/lib/exe/fetch.php?media=international_papers:iass_2018_practice-based_research_of_fabric_formwork.pdf" text:style-name="Internet_20_link" text:visited-style-name="Visited_20_Internet_20_Link">IASS 2018_Practice-Based Research of Fabric Formwork</text:a>
<text:line-break/>
<text:line-break/>
<text:line-break/>
<text:a xlink:type="simple" xlink:href="http://fabwiki.fabric-formedconcrete.com/lib/exe/fetch.php?media=international_papers:a_novel_form_finding_method_for_fabric_formwork_for_concrete_shells.pdf" text:style-name="Internet_20_link" text:visited-style-name="Visited_20_Internet_20_Link">A Novel Form Finding Method for Fabric Formwork for Concrete Shells</text:a>
<text:line-break/>
<text:line-break/>
<text:line-break/>
<text:a xlink:type="simple" xlink:href="http://fabwiki.fabric-formedconcrete.com/lib/exe/fetch.php?media=international_papers:cyclic_load_experiment_study_on_the_laminated_composite.pdf" text:style-name="Internet_20_link" text:visited-style-name="Visited_20_Internet_20_Link">Cyclic Load Experiment Study on The Laminated Composite</text:a>
<text:line-break/>
<text:line-break/>
<text:line-break/>
<text:a xlink:type="simple" xlink:href="http://fabwiki.fabric-formedconcrete.com/lib/exe/fetch.php?media=international_papers:alan_chandler_fabric_formwork_concrete.pdf" text:style-name="Internet_20_link" text:visited-style-name="Visited_20_Internet_20_Link">Alan Chandler_Fabric Formwork Concrete</text:a><text:line-break/>
<text:a xlink:type="simple" xlink:href="http://fabwiki.fabric-formedconcrete.com/lib/exe/fetch.php?media=international_papers:concrete_panels_the_2009_chelsea_flower_garden.pdf" text:style-name="Internet_20_link" text:visited-style-name="Visited_20_Internet_20_Link">Concrete Panels_The 2009 Chelsea Flower Garden</text:a><text:line-break/>
<text:a xlink:type="simple" xlink:href="http://fabwiki.fabric-formedconcrete.com/lib/exe/fetch.php?media=international_papers:rammed_earth_paper_alan_chandler.pdf" text:style-name="Internet_20_link" text:visited-style-name="Visited_20_Internet_20_Link">Rammed Earth Paper_Alan Chandler</text:a>
<text:line-break/>
<text:line-break/>
<text:line-break/>
<text:a xlink:type="simple" xlink:href="http://fabwiki.fabric-formedconcrete.com/lib/exe/fetch.php?media=international_papers:digital_formfinding.pdf" text:style-name="Internet_20_link" text:visited-style-name="Visited_20_Internet_20_Link">Digital Formfinding</text:a>
<text:line-break/>
<text:line-break/>
<text:line-break/>
<text:a xlink:type="simple" xlink:href="http://fabwiki.fabric-formedconcrete.com/lib/exe/fetch.php?media=international_papers:compressive_strength_of_concrete_cast_in_fabric_for.pdf" text:style-name="Internet_20_link" text:visited-style-name="Visited_20_Internet_20_Link">Compressive Strength of Concrete Cast in Fabric Forms</text:a><text:line-break/>
<text:a xlink:type="simple" xlink:href="http://fabwiki.fabric-formedconcrete.com/lib/exe/fetch.php?media=international_papers:state-of-the-art_report_on_fabric_formwork.pdf" text:style-name="Internet_20_link" text:visited-style-name="Visited_20_Internet_20_Link">State-of-the-Art Report on Fabric Formwork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5T13::28:34</meta:creation-date>
    <dc:creator>Generated</dc:creator>
    <dc:date>2026-04-05T13::28:34</dc:date>
    <dc:language>en-US</dc:language>
    <meta:editing-cycles>1</meta:editing-cycles>
    <meta:editing-duration>PT0S</meta:editing-duration>
    <dc:title>fabwiki:conferences:papers</dc:title>
  </office:meta>
</office:document-meta>
</file>