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fabwiki.fabric-formedconcrete.com/doku.php?id=fabwiki:formwork_guide" text:style-name="Internet_20_link" text:visited-style-name="Visited_20_Internet_20_Link">BACK TO MAIN TOC</text:a></text:span></text:p>
      <text:h text:style-name="Heading_20_1" text:outline-level="1"><text:bookmark text:name="fabwiki:formwork_guide:formwork_for_architectural_concrete"/><text:bookmark-start text:name="__RefHeading___formwork_for_architectural_concrete_1"/><text:bookmark-start text:name="formwork_for_architectural_concrete"/>Formwork for Architectural Concrete<text:bookmark-end text:name="__RefHeading___formwork_for_architectural_concrete_1"/><text:bookmark-end text:name="formwork_for_architectural_concrete"/></text:h>
      <text:p text:style-name="Text_20_body"><text:span text:style-name="Emphasis">Place text and photos here.</text:span></text:p>
      <text:h text:style-name="Heading_20_3" text:outline-level="3"><text:bookmark-start text:name="__RefHeading___specificationsdefining_quality_2"/><text:bookmark-start text:name="specificationsdefining_quality"/>Specifications: Defining quality<text:bookmark-end text:name="__RefHeading___specificationsdefining_quality_2"/><text:bookmark-end text:name="specificationsdefining_quality"/></text:h>
      <text:p text:style-name="Text_20_body"><text:span text:style-name="Emphasis">Place text and photos here.</text:span></text:p>
      <text:h text:style-name="Heading_20_3" text:outline-level="3"><text:bookmark-start text:name="__RefHeading___architectural_formwork_design_3"/><text:bookmark-start text:name="architectural_formwork_design"/>Architectural formwork design<text:bookmark-end text:name="__RefHeading___architectural_formwork_design_3"/><text:bookmark-end text:name="architectural_formwork_design"/></text:h>
      <text:p text:style-name="Text_20_body"><text:span text:style-name="Emphasis">Place text and photos here.</text:span></text:p>
      <text:h text:style-name="Heading_20_3" text:outline-level="3"><text:bookmark-start text:name="__RefHeading___exposed_concrete_surfaces_4"/><text:bookmark-start text:name="exposed_concrete_surfaces"/>Exposed concrete surfaces<text:bookmark-end text:name="__RefHeading___exposed_concrete_surfaces_4"/><text:bookmark-end text:name="exposed_concrete_surfaces"/></text:h>
      <text:p text:style-name="Text_20_body"><text:span text:style-name="Emphasis">Place text and photos here.</text:span></text:p>
      <text:h text:style-name="Heading_20_3" text:outline-level="3"><text:bookmark-start text:name="__RefHeading___construction_of_architectural_forms_5"/><text:bookmark-start text:name="construction_of_architectural_forms"/>Construction of architectural forms<text:bookmark-end text:name="__RefHeading___construction_of_architectural_forms_5"/><text:bookmark-end text:name="construction_of_architectural_forms"/></text:h>
      <text:p text:style-name="Text_20_body"><text:span text:style-name="Emphasis">Place text and photos here.</text:span></text:p>
      <text:h text:style-name="Heading_20_3" text:outline-level="3"><text:bookmark-start text:name="__RefHeading___stripping_6"/><text:bookmark-start text:name="stripping"/>Stripping<text:bookmark-end text:name="__RefHeading___stripping_6"/><text:bookmark-end text:name="stripping"/></text:h>
      <text:p text:style-name="Text_20_body"><text:span text:style-name="Emphasis">Place text and photos here.</text:span></text:p>
      <text:h text:style-name="Heading_20_3" text:outline-level="3"><text:bookmark-start text:name="__RefHeading___cleanup_and_repair_7"/><text:bookmark-start text:name="cleanup_and_repair"/>Cleanup and repair<text:bookmark-end text:name="__RefHeading___cleanup_and_repair_7"/><text:bookmark-end text:name="cleanup_and_repair"/></text:h>
      <text:p text:style-name="Text_20_body"><text:span text:style-name="Emphasis">Place text and photos here.</text:span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<text:span text:style-name="Emphasis">Place text here.</text:span></text:p>
      <text:h text:style-name="Heading_20_2" text:outline-level="2"><text:bookmark-start text:name="__RefHeading___references_9"/><text:bookmark-start text:name="references"/>References<text:bookmark-end text:name="__RefHeading___references_9"/><text:bookmark-end text:name="references"/></text:h>
      <text:p text:style-name="Text_20_body"><text:span text:style-name="Emphasis">Place text here.</text:span><text:line-break/><text:span text:style-name="Emphasis">Place text here.</text:span></text:p>
      <text:h text:style-name="Heading_20_2" text:outline-level="2"><text:bookmark-start text:name="__RefHeading___external_links_10"/><text:bookmark-start text:name="external_links"/>External Links<text:bookmark-end text:name="__RefHeading___external_links_10"/><text:bookmark-end text:name="external_links"/></text:h>
      <text:p text:style-name="Text_20_body"><text:span text:style-name="Emphasis">Place text here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02T11::01:38</meta:creation-date>
    <dc:creator>Generated</dc:creator>
    <dc:date>2026-04-02T11::01:38</dc:date>
    <dc:language>en-US</dc:language>
    <meta:editing-cycles>1</meta:editing-cycles>
    <meta:editing-duration>PT0S</meta:editing-duration>
    <dc:title>fabwiki:formwork_guide:formwork_for_architectural_concrete</dc:title>
  </office:meta>
</office:document-meta>
</file>