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overall_planning"/><text:bookmark-start text:name="__RefHeading___overall_planning_1"/><text:bookmark-start text:name="overall_planning"/>Overall Planning<text:bookmark-end text:name="__RefHeading___overall_planning_1"/><text:bookmark-end text:name="overall_planning"/></text:h>
      <text:p text:style-name="Text_20_body"><text:span text:style-name="Emphasis">Place text and photos here.</text:span></text:p>
      <text:h text:style-name="Heading_20_3" text:outline-level="3"><text:bookmark-start text:name="__RefHeading___development_of_a_basic_system_2"/><text:bookmark-start text:name="development_of_a_basic_system"/>Development of a basic system<text:bookmark-end text:name="__RefHeading___development_of_a_basic_system_2"/><text:bookmark-end text:name="development_of_a_basic_system"/></text:h>
      <text:p text:style-name="Text_20_body"><text:span text:style-name="Emphasis">Place text and photos here.</text:span></text:p>
      <text:h text:style-name="Heading_20_3" text:outline-level="3"><text:bookmark-start text:name="__RefHeading___key_areas_of_cost_reduction_3"/><text:bookmark-start text:name="key_areas_of_cost_reduction"/>Key areas of cost reduction<text:bookmark-end text:name="__RefHeading___key_areas_of_cost_reduction_3"/><text:bookmark-end text:name="key_areas_of_cost_reduction"/></text:h>
      <text:p text:style-name="Text_20_body"><text:span text:style-name="Emphasis">Place text and photos here.</text:span></text:p>
      <text:h text:style-name="Heading_20_3" text:outline-level="3"><text:bookmark-start text:name="__RefHeading___planning_for_maximum_reuse_4"/><text:bookmark-start text:name="planning_for_maximum_reuse"/>Planning for maximum reuse<text:bookmark-end text:name="__RefHeading___planning_for_maximum_reuse_4"/><text:bookmark-end text:name="planning_for_maximum_reuse"/></text:h>
      <text:p text:style-name="Text_20_body"><text:span text:style-name="Emphasis">Place text and photos here.</text:span></text:p>
      <text:h text:style-name="Heading_20_3" text:outline-level="3"><text:bookmark-start text:name="__RefHeading___economical_form_construction_5"/><text:bookmark-start text:name="economical_form_construction"/>Economical form construction<text:bookmark-end text:name="__RefHeading___economical_form_construction_5"/><text:bookmark-end text:name="economical_form_construction"/></text:h>
      <text:p text:style-name="Text_20_body"><text:span text:style-name="Emphasis">Place text and photos here.</text:span></text:p>
      <text:h text:style-name="Heading_20_3" text:outline-level="3"><text:bookmark-start text:name="__RefHeading___setting_and_stripping_6"/><text:bookmark-start text:name="setting_and_stripping"/>Setting and stripping<text:bookmark-end text:name="__RefHeading___setting_and_stripping_6"/><text:bookmark-end text:name="setting_and_stripping"/></text:h>
      <text:p text:style-name="Text_20_body"><text:span text:style-name="Emphasis">Place text and photos here.</text:span></text:p>
      <text:h text:style-name="Heading_20_3" text:outline-level="3"><text:bookmark-start text:name="__RefHeading___other_costs_affected_by_formwork_plan_7"/><text:bookmark-start text:name="other_costs_affected_by_formwork_plan"/>Other costs affected by formwork plan<text:bookmark-end text:name="__RefHeading___other_costs_affected_by_formwork_plan_7"/><text:bookmark-end text:name="other_costs_affected_by_formwork_plan"/></text:h>
      <text:p text:style-name="Text_20_body"><text:span text:style-name="Emphasis">Place text and photos here.</text:span></text:p>
      <text:h text:style-name="Heading_20_3" text:outline-level="3"><text:bookmark-start text:name="__RefHeading___planning_examples_8"/><text:bookmark-start text:name="planning_examples"/>Planning examples<text:bookmark-end text:name="__RefHeading___planning_examples_8"/><text:bookmark-end text:name="planning_example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8</meta:creation-date>
    <dc:creator>Generated</dc:creator>
    <dc:date>2026-04-02T11::01:38</dc:date>
    <dc:language>en-US</dc:language>
    <meta:editing-cycles>1</meta:editing-cycles>
    <meta:editing-duration>PT0S</meta:editing-duration>
    <dc:title>fabwiki:formwork_guide:overall_planning</dc:title>
  </office:meta>
</office:document-meta>
</file>