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shells_domes_plates"/><text:bookmark-start text:name="__RefHeading___shells_domes_folded_plates_1"/><text:bookmark-start text:name="shells_domes_folded_plates"/>Shells, Domes, Folded Plates<text:bookmark-end text:name="__RefHeading___shells_domes_folded_plates_1"/><text:bookmark-end text:name="shells_domes_folded_plates"/></text:h>
      <text:p text:style-name="Text_20_body"><text:span text:style-name="Emphasis">Place text and photos here.</text:span></text:p>
      <text:h text:style-name="Heading_20_3" text:outline-level="3"><text:bookmark-start text:name="__RefHeading___shell_form_design_considerations_2"/><text:bookmark-start text:name="shell_form_design_considerations"/>Shell form design considerations<text:bookmark-end text:name="__RefHeading___shell_form_design_considerations_2"/><text:bookmark-end text:name="shell_form_design_considerations"/></text:h>
      <text:p text:style-name="Text_20_body"><text:span text:style-name="Emphasis">Place text and photos here.</text:span></text:p>
      <text:h text:style-name="Heading_20_3" text:outline-level="3"><text:bookmark-start text:name="__RefHeading___building_the_forms_3"/><text:bookmark-start text:name="building_the_forms"/>Building the forms<text:bookmark-end text:name="__RefHeading___building_the_forms_3"/><text:bookmark-end text:name="building_the_forms"/></text:h>
      <text:p text:style-name="Text_20_body"><text:span text:style-name="Emphasis">Place text and photos here.</text:span></text:p>
      <text:h text:style-name="Heading_20_3" text:outline-level="3"><text:bookmark-start text:name="__RefHeading___placing_concrete_4"/><text:bookmark-start text:name="placing_concrete"/>Placing concrete<text:bookmark-end text:name="__RefHeading___placing_concrete_4"/><text:bookmark-end text:name="placing_concrete"/></text:h>
      <text:p text:style-name="Text_20_body"><text:span text:style-name="Emphasis">Place text and photos here.</text:span></text:p>
      <text:h text:style-name="Heading_20_3" text:outline-level="3"><text:bookmark-start text:name="__RefHeading___form_removal_5"/><text:bookmark-start text:name="form_removal"/>Form removal<text:bookmark-end text:name="__RefHeading___form_removal_5"/><text:bookmark-end text:name="form_removal"/></text:h>
      <text:p text:style-name="Text_20_body"><text:span text:style-name="Emphasis">Place text and photos here.</text:span></text:p>
      <text:h text:style-name="Heading_20_3" text:outline-level="3"><text:bookmark-start text:name="__RefHeading___inflated_forming_methods_6"/><text:bookmark-start text:name="inflated_forming_methods"/>Inflated forming methods<text:bookmark-end text:name="__RefHeading___inflated_forming_methods_6"/><text:bookmark-end text:name="inflated_forming_methods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9</meta:creation-date>
    <dc:creator>Generated</dc:creator>
    <dc:date>2026-04-02T11::01:39</dc:date>
    <dc:language>en-US</dc:language>
    <meta:editing-cycles>1</meta:editing-cycles>
    <meta:editing-duration>PT0S</meta:editing-duration>
    <dc:title>fabwiki:formwork_guide:shells_domes_plates</dc:title>
  </office:meta>
</office:document-meta>
</file>