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wiki:research:canada:canada_research"/><text:bookmark-start text:name="__RefHeading___canada_research_efforts_1"/><text:bookmark-start text:name="canada_research_efforts"/>Canada Research Efforts<text:bookmark-end text:name="__RefHeading___canada_research_efforts_1"/><text:bookmark-end text:name="canada_research_efforts"/></text:h>
      <text:p text:style-name="Plugin_DivAlign2_Justify"><text:a xlink:type="simple" xlink:href="http://fabwiki.fabric-formedconcrete.com/doku.php?id=fabwiki:research:research_efforts" text:style-name="Internet_20_link" text:visited-style-name="Visited_20_Internet_20_Link">Research</text:a><text:a xlink:type="simple" xlink:href="http://www.umanitoba.ca/cast_building/" text:style-name="Internet_20_link" text:visited-style-name="Visited_20_Internet_20_Link">C.A.S.T.</text:a></text:p>
      <text:h text:style-name="Heading_20_2" text:outline-level="2"><text:bookmark-start text:name="__RefHeading___see_also_2"/><text:bookmark-start text:name="see_also"/>See Also<text:bookmark-end text:name="__RefHeading___see_also_2"/><text:bookmark-end text:name="see_also"/></text:h>
      <text:h text:style-name="Heading_20_3" text:outline-level="3"><text:bookmark-start text:name="__RefHeading___university_of_manitoba_theses_3"/><text:bookmark-start text:name="university_of_manitoba_theses"/>University of Manitoba Theses<text:bookmark-end text:name="__RefHeading___university_of_manitoba_theses_3"/><text:bookmark-end text:name="university_of_manitoba_theses"/></text:h>
      <text:h text:style-name="Heading_20_4" text:outline-level="4"><text:bookmark-start text:name="__RefHeading___the_evaluation_of_changes_in_concrete_properties_due_to_fabric_formwork_by_farhoud_delijani_4"/><text:bookmark-start text:name="the_evaluation_of_changes_in_concrete_properties_due_to_fabric_formwork_by_farhoud_delijani"/>The Evaluation of Changes in Concrete Properties Due to Fabric Formwork By Farhoud Delijani<text:bookmark-end text:name="__RefHeading___the_evaluation_of_changes_in_concrete_properties_due_to_fabric_formwork_by_farhoud_delijani_4"/><text:bookmark-end text:name="the_evaluation_of_changes_in_concrete_properties_due_to_fabric_formwork_by_farhoud_delijani"/></text:h>
      <text:p text:style-name="Plugin_DivAlign2_Justify"><text:span text:style-name="Strong_20_Emphasis"><text:a xlink:type="simple" xlink:href="http://fabwiki.fabric-formedconcrete.com/doku.php?id=fabwiki:research:canada:delijani" text:style-name="Internet_20_link" text:visited-style-name="Visited_20_Internet_20_Link">here</text:a></text:span><text:span text:style-name="Strong_20_Emphasis"><text:a xlink:type="simple" xlink:href="http://fabwiki.fabric-formedconcrete.com/lib/exe/fetch.php?media=fabwiki:research:canada:farhoud_delijani.pdf" text:style-name="Internet_20_link" text:visited-style-name="Visited_20_Internet_20_Link">here</text:a></text:span></text:p>
      <text:h text:style-name="Heading_20_2" text:outline-level="2"><text:bookmark-start text:name="__RefHeading___references_5"/><text:bookmark-start text:name="references"/>References<text:bookmark-end text:name="__RefHeading___references_5"/><text:bookmark-end text:name="references"/></text:h>
      <text:p text:style-name="Text_20_body"><text:a xlink:type="simple" xlink:href="http://www.umanitoba.ca/cast_building/resources.html" text:style-name="Internet_20_link" text:visited-style-name="Visited_20_Internet_20_Link">http://www.umanitoba.ca/cast_building/resources.html</text:a><text:line-break/><text:span text:style-name="Emphasis">Concrete International</text:span></text:p>
      <text:h text:style-name="Heading_20_2" text:outline-level="2"><text:bookmark-start text:name="__RefHeading___external_links_6"/><text:bookmark-start text:name="external_links"/>External Links<text:bookmark-end text:name="__RefHeading___external_links_6"/><text:bookmark-end text:name="external_links"/></text:h>
      <text:p text:style-name="Text_20_body"><text:a xlink:type="simple" xlink:href="http://www.umanitoba.ca/cast_building/" text:style-name="Internet_20_link" text:visited-style-name="Visited_20_Internet_20_Link">The Centre for Architectural Structures and Technology (C.A.S.T.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06::55:12</meta:creation-date>
    <dc:creator>Generated</dc:creator>
    <dc:date>2026-04-02T06::55:12</dc:date>
    <dc:language>en-US</dc:language>
    <meta:editing-cycles>1</meta:editing-cycles>
    <meta:editing-duration>PT0S</meta:editing-duration>
    <dc:title>fabwiki:research:canada:canada_research</dc:title>
  </office:meta>
</office:document-meta>
</file>