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fabwiki.fabric-formedconcrete.com/doku.php?id=fabwiki:research:canada:delijani" text:style-name="Internet_20_link" text:visited-style-name="Visited_20_Internet_20_Link">BACK TO MAIN TOC</text:a></text:span></text:p>
      <text:h text:style-name="Heading_20_1" text:outline-level="1"><text:bookmark text:name="fabwiki:research:canada:delijani:appendix_d"/><text:bookmark-start text:name="__RefHeading___appendix_dsummary_of_calculations_and_general_assumptions_in_colum_design_1"/><text:bookmark-start text:name="appendix_dsummary_of_calculations_and_general_assumptions_in_colum_design"/>Appendix D: Summary of Calculations and General Assumptions in Colum Design<text:bookmark-end text:name="__RefHeading___appendix_dsummary_of_calculations_and_general_assumptions_in_colum_design_1"/><text:bookmark-end text:name="appendix_dsummary_of_calculations_and_general_assumptions_in_colum_design"/></text:h>
      <text:p text:style-name="Text_20_body"><text:span text:style-name="Emphasis">See pdf of text document.</text:span><text:a xlink:type="simple" xlink:href="http://fabwiki.fabric-formedconcrete.com/lib/exe/fetch.php?media=fabwiki:research:canada:delijani:farhoud_delijan_appendix_d.pdf" text:style-name="Internet_20_link" text:visited-style-name="Visited_20_Internet_20_Link">Appendix D</text:a></text:p>
      <text:h text:style-name="Heading_20_2" text:outline-level="2"><text:bookmark-start text:name="__RefHeading___see_also_2"/><text:bookmark-start text:name="see_also"/>See Also<text:bookmark-end text:name="__RefHeading___see_also_2"/><text:bookmark-end text:name="see_also"/></text:h>
      <text:p text:style-name="Text_20_body"><text:span text:style-name="Emphasis">Place text here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02T11::01:37</meta:creation-date>
    <dc:creator>Generated</dc:creator>
    <dc:date>2026-04-02T11::01:37</dc:date>
    <dc:language>en-US</dc:language>
    <meta:editing-cycles>1</meta:editing-cycles>
    <meta:editing-duration>PT0S</meta:editing-duration>
    <dc:title>fabwiki:research:canada:delijani:appendix_d</dc:title>
  </office:meta>
</office:document-meta>
</file>