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chile:chile_research"/><text:bookmark-start text:name="__RefHeading___chile_research_efforts_1"/><text:bookmark-start text:name="chile_research_efforts"/>Chile Research Efforts<text:bookmark-end text:name="__RefHeading___chile_research_efforts_1"/><text:bookmark-end text:name="chile_research_efforts"/></text:h>
      <text:h text:style-name="Heading_20_2" text:outline-level="2"><text:bookmark-start text:name="__RefHeading___ciudad_abierta_-_the_open_city_2"/><text:bookmark-start text:name="ciudad_abierta_-_the_open_city"/>Ciudad Abierta - THE 'OPEN CITY'<text:bookmark-end text:name="__RefHeading___ciudad_abierta_-_the_open_city_2"/><text:bookmark-end text:name="ciudad_abierta_-_the_open_city"/></text:h>
      <text:p text:style-name="Text_20_body"><text:line-break/>
<text:a xlink:type="simple" xlink:href="http://www.amereida.cl/Ciudad_Abierta" text:style-name="Internet_20_link" text:visited-style-name="Visited_20_Internet_20_Link"> 'Open City'(Select Obras from Menu)</text:a></text:p>
      <text:h text:style-name="Heading_20_2" text:outline-level="2"><text:bookmark-start text:name="__RefHeading___selected_papers_3"/><text:bookmark-start text:name="selected_papers"/>Selected Papers<text:bookmark-end text:name="__RefHeading___selected_papers_3"/><text:bookmark-end text:name="selected_papers"/></text:h>
      <text:p text:style-name="Text_20_body"><text:a xlink:type="simple" xlink:href="http://fabwiki.fabric-formedconcrete.com/lib/exe/fetch.php?media=chile:bulge_wall.pdf" text:style-name="Internet_20_link" text:visited-style-name="Visited_20_Internet_20_Link">Bulge Wall Technology</text:a><text:line-break/>
<text:a xlink:type="simple" xlink:href="http://fabwiki.fabric-formedconcrete.com/lib/exe/fetch.php?media=chile:thin_shell_panels.pdf" text:style-name="Internet_20_link" text:visited-style-name="Visited_20_Internet_20_Link">Thin Shell Panels</text:a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cv.cl/english/" text:style-name="Internet_20_link" text:visited-style-name="Visited_20_Internet_20_Link">Pontificia Universidad Católica de Valparaíso</text:a><text:line-break/><text:a xlink:type="simple" xlink:href="http://www.amereida.cl/ciudad-abierta/campus/" text:style-name="Internet_20_link" text:visited-style-name="Visited_20_Internet_20_Link">Ciudad Abierta - The 'Open City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24:10</meta:creation-date>
    <dc:creator>Generated</dc:creator>
    <dc:date>2026-04-02T07::24:10</dc:date>
    <dc:language>en-US</dc:language>
    <meta:editing-cycles>1</meta:editing-cycles>
    <meta:editing-duration>PT0S</meta:editing-duration>
    <dc:title>fabwiki:research:chile:chile_research</dc:title>
  </office:meta>
</office:document-meta>
</file>