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in_progress" text:style-name="Internet_20_link" text:visited-style-name="Visited_20_Internet_20_Link">BACK TO IN PROGRESS</text:a></text:span></text:p>
      <text:h text:style-name="Heading_20_1" text:outline-level="1"><text:bookmark text:name="fabwiki:research:in_progress_researcher1"/><text:bookmark-start text:name="__RefHeading___in_progress_research_project_1_1"/><text:bookmark-start text:name="in_progress_research_project_1"/>In Progress Research Project 1<text:bookmark-end text:name="__RefHeading___in_progress_research_project_1_1"/><text:bookmark-end text:name="in_progress_research_project_1"/></text:h>
      <text:p text:style-name="Plugin_DivAlign2_Justify"><text:span text:style-name="Emphasis">Place text and photos describing the research project here.  Add links to additional pages as required</text:span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Place text here.</text:span><text:line-break/><text:span text:style-name="Emphasis">Place text here.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Place links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1T17::01:55</meta:creation-date>
    <dc:creator>Generated</dc:creator>
    <dc:date>2026-04-01T17::01:55</dc:date>
    <dc:language>en-US</dc:language>
    <meta:editing-cycles>1</meta:editing-cycles>
    <meta:editing-duration>PT0S</meta:editing-duration>
    <dc:title>fabwiki:research:in_progress_researcher1</dc:title>
  </office:meta>
</office:document-meta>
</file>