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wiki:research:netherlands:netherlands_research"/><text:bookmark-start text:name="__RefHeading___netherlands_research_efforts_1"/><text:bookmark-start text:name="netherlands_research_efforts"/>Netherlands Research Efforts<text:bookmark-end text:name="__RefHeading___netherlands_research_efforts_1"/><text:bookmark-end text:name="netherlands_research_efforts"/></text:h>
      <text:h text:style-name="Heading_20_2" text:outline-level="2"><text:bookmark-start text:name="__RefHeading___eindhoven_university_of_technology_2"/><text:bookmark-start text:name="eindhoven_university_of_technology"/>Eindhoven University of Technology<text:bookmark-end text:name="__RefHeading___eindhoven_university_of_technology_2"/><text:bookmark-end text:name="eindhoven_university_of_technology"/></text:h>
      <text:p text:style-name="Text_20_body"><text:line-break/></text:p>
      <text:p text:style-name="Text_20_body"><text:line-break/></text:p>
      <text:p text:style-name="Text_20_body"><text:line-break/></text:p>
      <text:p text:style-name="Plugin_DivAlign2_Left">“”</text:p>
      <text:h text:style-name="Heading_20_2" text:outline-level="2"><text:bookmark-start text:name="__RefHeading___selected_papers_-_arno_pronk_3"/><text:bookmark-start text:name="selected_papers_-_arno_pronk"/>Selected Papers - Arno Pronk<text:bookmark-end text:name="__RefHeading___selected_papers_-_arno_pronk_3"/><text:bookmark-end text:name="selected_papers_-_arno_pronk"/></text:h>
      <text:p text:style-name="Text_20_body"><text:a xlink:type="simple" xlink:href="http://fabwiki.fabric-formedconcrete.com/lib/exe/fetch.php?media=netherlands:eindhoven:free_form_shell_structures.pdf" text:style-name="Internet_20_link" text:visited-style-name="Visited_20_Internet_20_Link">A Faesable Way To Make Freeform Shell Structures.</text:a><text:line-break/>
<text:a xlink:type="simple" xlink:href="http://fabwiki.fabric-formedconcrete.com/lib/exe/fetch.php?media=netherlands:eindhoven:making_blobs_with_textile_mould.pdf" text:style-name="Internet_20_link" text:visited-style-name="Visited_20_Internet_20_Link">Making Blobs With A Textile Mould</text:a><text:line-break/>
<text:a xlink:type="simple" xlink:href="http://fabwiki.fabric-formedconcrete.com/lib/exe/fetch.php?media=netherlands:eindhoven:natures_experience_for_building_technology.pdf" text:style-name="Internet_20_link" text:visited-style-name="Visited_20_Internet_20_Link">Nature’s Experiences for Building Technology</text:a><text:line-break/>
<text:a xlink:type="simple" xlink:href="http://fabwiki.fabric-formedconcrete.com/lib/exe/fetch.php?media=netherlands:eindhoven:free_formed_concrete_elements_flexible_mould.pdf" text:style-name="Internet_20_link" text:visited-style-name="Visited_20_Internet_20_Link">The Production Of Free Formed Concrete Elements In A Flexible Mould</text:a></text:p>
      <text:h text:style-name="Heading_20_2" text:outline-level="2"><text:bookmark-start text:name="__RefHeading___thesis_-_rob_verhaegh_4"/><text:bookmark-start text:name="thesis_-_rob_verhaegh"/>Thesis - Rob Verhaegh<text:bookmark-end text:name="__RefHeading___thesis_-_rob_verhaegh_4"/><text:bookmark-end text:name="thesis_-_rob_verhaegh"/></text:h>
      <text:p text:style-name="Plugin_DivAlign2_Justify"><text:span text:style-name="Emphasis">The fabrication of free-form concrete segments using fabric formwork</text:span><text:a xlink:type="simple" xlink:href="http://fabwiki.fabric-formedconcrete.com/lib/exe/fetch.php?media=netherlands:eindhoven:free_formed_concrete_verhaegh_thesis.pdf" text:style-name="Internet_20_link" text:visited-style-name="Visited_20_Internet_20_Link">here</text:a></text:p>
      <text:h text:style-name="Heading_20_2" text:outline-level="2"><text:bookmark-start text:name="__RefHeading___delft_university_of_technology_5"/><text:bookmark-start text:name="delft_university_of_technology"/>Delft University of Technology<text:bookmark-end text:name="__RefHeading___delft_university_of_technology_5"/><text:bookmark-end text:name="delft_university_of_technology"/></text:h>
      <text:p text:style-name="Plugin_DivAlign2_Justify"><text:span text:style-name="Emphasis">Evolutionary Optimization of Fabric Formed Structural Elements</text:span><text:a xlink:type="simple" xlink:href="http://fabwiki.fabric-formedconcrete.com/lib/exe/fetch.php?media=netherlands:delft:evolutionary_optimization_fabric_formed_structural_elements.pdf" text:style-name="Internet_20_link" text:visited-style-name="Visited_20_Internet_20_Link">here</text:a><text:a xlink:type="simple" xlink:href="http://fabricformwork.wordpress.com/" text:style-name="Internet_20_link" text:visited-style-name="Visited_20_Internet_20_Link">Fabric Formwork</text:a></text:p>
      <text:h text:style-name="Heading_20_2" text:outline-level="2"><text:bookmark-start text:name="__RefHeading___external_links_6"/><text:bookmark-start text:name="external_links"/>External Links<text:bookmark-end text:name="__RefHeading___external_links_6"/><text:bookmark-end text:name="external_links"/></text:h>
      <text:p text:style-name="Text_20_body"><text:a xlink:type="simple" xlink:href="https://www.tue.nl/en/" text:style-name="Internet_20_link" text:visited-style-name="Visited_20_Internet_20_Link">University of Technology, Eindhoven, Netherlands</text:a><text:line-break/></text:p>
      <text:p text:style-name="Text_20_body"><text:a xlink:type="simple" xlink:href="https://www.tue.nl/en/research/research-groups/structural-engineering-and-design/innovative-structural-design" text:style-name="Internet_20_link" text:visited-style-name="Visited_20_Internet_20_Link">Innovative-Structural-Design 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1T23::26:23</meta:creation-date>
    <dc:creator>Generated</dc:creator>
    <dc:date>2026-04-01T23::26:23</dc:date>
    <dc:language>en-US</dc:language>
    <meta:editing-cycles>1</meta:editing-cycles>
    <meta:editing-duration>PT0S</meta:editing-duration>
    <dc:title>fabwiki:research:netherlands:netherlands_research</dc:title>
  </office:meta>
</office:document-meta>
</file>