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bwikinews:wikilog:groupmail"/><text:bookmark-start text:name="__RefHeading___group_news_feeds_1"/><text:bookmark-start text:name="group_news_feeds"/>Group News Feeds<text:bookmark-end text:name="__RefHeading___group_news_feeds_1"/><text:bookmark-end text:name="group_news_feeds"/></text:h>
      <text:p text:style-name="Text_20_body"><text:line-break/></text:p>
      <text:p text:style-name="Text_20_body"><text:line-break/></text:p>
      <text:p text:style-name="Text_20_body"><text:a xlink:type="simple" xlink:href="http://fabwiki.fabric-formedconcrete.com/doku.php?id=fabwikinews:wikilog" text:style-name="Internet_20_link" text:visited-style-name="Visited_20_Internet_20_Link">See Old News Fee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20::23:22</meta:creation-date>
    <dc:creator>Generated</dc:creator>
    <dc:date>2026-04-02T20::23:22</dc:date>
    <dc:language>en-US</dc:language>
    <meta:editing-cycles>1</meta:editing-cycles>
    <meta:editing-duration>PT0S</meta:editing-duration>
    <dc:title>fabwikinews:wikilog:groupmail</dc:title>
  </office:meta>
</office:document-meta>
</file>