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age_template"/><text:bookmark-start text:name="__RefHeading___new_page_template_1"/><text:bookmark-start text:name="new_page_template"/>New Page Template<text:bookmark-end text:name="__RefHeading___new_page_template_1"/><text:bookmark-end text:name="new_page_template"/></text:h>
      <text:p text:style-name="Text_20_body"><text:span text:style-name="Emphasis">Place text and photos here.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www.place.com/" text:style-name="Internet_20_link" text:visited-style-name="Visited_20_Internet_20_Link">Some Pl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4::55:14</meta:creation-date>
    <dc:creator>Generated</dc:creator>
    <dc:date>2026-04-02T04::55:14</dc:date>
    <dc:language>en-US</dc:language>
    <meta:editing-cycles>1</meta:editing-cycles>
    <meta:editing-duration>PT0S</meta:editing-duration>
    <dc:title>playground:page_template</dc:title>
  </office:meta>
</office:document-meta>
</file>