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0ad43417f4df53071afc53d267ab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lk:fabwiki:research:canada:delijani:chapter_5"/><text:bookmark-start text:name="__RefHeading___chapter_5_discussion_1"/><text:bookmark-start text:name="chapter_5_discussion"/>Chapter 5 Discussion<text:bookmark-end text:name="__RefHeading___chapter_5_discussion_1"/><text:bookmark-end text:name="chapter_5_discussion"/></text:h>
      <text:p text:style-name="Plugin_DivAlign2_Justify">2×4</text:p>
      <text:p text:style-name="Text_20_body"><draw:frame draw:style-name="media" draw:name="2008 Experimental setup Legend" text:anchor-type="as-char" draw:z-index="0" svg:width="5.2916666666667cm" style:rel-width="100%"><draw:text-box><text:p text:style-name="legendcenter"><draw:frame draw:style-name="media" draw:name="2008 Experimental setup" text:anchor-type="as-char" draw:z-index="0" svg:width="5.2916666666667cm" style:rel-width="100%" svg:height="3.96875cm" style:rel-height="scale"><draw:image xlink:href="Pictures/0d0ad43417f4df53071afc53d267abd2.jpg" xlink:type="simple" xlink:show="embed" xlink:actuate="onLoad"/></draw:frame>2008 Experimental setup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7::06:49</meta:creation-date>
    <dc:creator>Generated</dc:creator>
    <dc:date>2026-04-02T07::06:49</dc:date>
    <dc:language>en-US</dc:language>
    <meta:editing-cycles>1</meta:editing-cycles>
    <meta:editing-duration>PT0S</meta:editing-duration>
    <dc:title>talk:fabwiki:research:canada:delijani:chapter_5</dc:title>
  </office:meta>
</office:document-meta>
</file>