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meeting:2010:10:12:example-meeting"/><text:bookmark-start text:name="__RefHeading___example_meeting_1"/><text:bookmark-start text:name="example_meeting"/>Example meeting<text:bookmark-end text:name="__RefHeading___example_meeting_1"/><text:bookmark-end text:name="example_meeting"/></text:h>
      <text:p text:style-name="Text_20_body"><text:span text:style-name="Emphasis">Place information about your meeting, event or conference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5T13::59:38</meta:creation-date>
    <dc:creator>Generated</dc:creator>
    <dc:date>2026-07-25T13::59:38</dc:date>
    <dc:language>en-US</dc:language>
    <meta:editing-cycles>1</meta:editing-cycles>
    <meta:editing-duration>PT0S</meta:editing-duration>
    <dc:title>calendar:meeting:2010:10:12:example-meeting</dc:title>
  </office:meta>
</office:document-meta>
</file>