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design_tables"/><text:bookmark-start text:name="__RefHeading___design_tables_1"/><text:bookmark-start text:name="design_tables"/>Design Tables<text:bookmark-end text:name="__RefHeading___design_tables_1"/><text:bookmark-end text:name="design_tables"/></text:h>
      <text:p text:style-name="Text_20_body"><text:span text:style-name="Emphasis">Place text and photos here.</text:span></text:p>
      <text:h text:style-name="Heading_20_3" text:outline-level="3"><text:bookmark-start text:name="__RefHeading___joists_studs_beams_2"/><text:bookmark-start text:name="joists_studs_beams"/>Joists, studs, beams<text:bookmark-end text:name="__RefHeading___joists_studs_beams_2"/><text:bookmark-end text:name="joists_studs_beams"/></text:h>
      <text:p text:style-name="Text_20_body"><text:span text:style-name="Emphasis">Place text and photos here.</text:span></text:p>
      <text:h text:style-name="Heading_20_3" text:outline-level="3"><text:bookmark-start text:name="__RefHeading___double_members_3"/><text:bookmark-start text:name="double_members"/>Double members<text:bookmark-end text:name="__RefHeading___double_members_3"/><text:bookmark-end text:name="double_members"/></text:h>
      <text:p text:style-name="Text_20_body"><text:span text:style-name="Emphasis">Place text and photos here.</text:span></text:p>
      <text:h text:style-name="Heading_20_3" text:outline-level="3"><text:bookmark-start text:name="__RefHeading___wood_shores_4"/><text:bookmark-start text:name="wood_shores"/>Wood shores<text:bookmark-end text:name="__RefHeading___wood_shores_4"/><text:bookmark-end text:name="wood_shores"/></text:h>
      <text:p text:style-name="Text_20_body"><text:span text:style-name="Emphasis">Place text and photos here.</text:span></text:p>
      <text:h text:style-name="Heading_20_3" text:outline-level="3"><text:bookmark-start text:name="__RefHeading___form_design_using_the_tables_5"/><text:bookmark-start text:name="form_design_using_the_tables"/>Form design Using the Tables<text:bookmark-end text:name="__RefHeading___form_design_using_the_tables_5"/><text:bookmark-end text:name="form_design_using_the_tables"/></text:h>
      <text:p text:style-name="Text_20_body"><text:span text:style-name="Emphasis">Place text and photos here.</text:span></text:p>
      <text:h text:style-name="Heading_20_3" text:outline-level="3"><text:bookmark-start text:name="__RefHeading___design_tables_6"/><text:bookmark-start text:name="design_tables1"/>Design tables<text:bookmark-end text:name="__RefHeading___design_tables_6"/><text:bookmark-end text:name="design_tables1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3::09:45</meta:creation-date>
    <dc:creator>Generated</dc:creator>
    <dc:date>2026-06-08T03::09:45</dc:date>
    <dc:language>en-US</dc:language>
    <meta:editing-cycles>1</meta:editing-cycles>
    <meta:editing-duration>PT0S</meta:editing-duration>
    <dc:title>fabwiki:formwork_guide:design_tables</dc:title>
  </office:meta>
</office:document-meta>
</file>