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design_tables:formwork_drawings"/><text:bookmark-start text:name="__RefHeading___formwork_drawings_1"/><text:bookmark-start text:name="formwork_drawings"/>Formwork Drawings<text:bookmark-end text:name="__RefHeading___formwork_drawings_1"/><text:bookmark-end text:name="formwork_drawings"/></text:h>
      <text:p text:style-name="Text_20_body"><text:span text:style-name="Emphasis">Place text and photos here.</text:span></text:p>
      <text:h text:style-name="Heading_20_3" text:outline-level="3"><text:bookmark-start text:name="__RefHeading___general_layout_and_detail_drawings_2"/><text:bookmark-start text:name="general_layout_and_detail_drawings"/>General layout and detail drawings<text:bookmark-end text:name="__RefHeading___general_layout_and_detail_drawings_2"/><text:bookmark-end text:name="general_layout_and_detail_drawings"/></text:h>
      <text:p text:style-name="Text_20_body"><text:span text:style-name="Emphasis">Place text and photos here.</text:span></text:p>
      <text:h text:style-name="Heading_20_3" text:outline-level="3"><text:bookmark-start text:name="__RefHeading___check_list_of_details_3"/><text:bookmark-start text:name="check_list_of_details"/>Check list of details<text:bookmark-end text:name="__RefHeading___check_list_of_details_3"/><text:bookmark-end text:name="check_list_of_details"/></text:h>
      <text:p text:style-name="Text_20_body"><text:span text:style-name="Emphasis">Place text and photos here.</text:span></text:p>
      <text:h text:style-name="Heading_20_3" text:outline-level="3"><text:bookmark-start text:name="__RefHeading___recheck_of_structural_drawings_4"/><text:bookmark-start text:name="recheck_of_structural_drawings"/>Recheck of structural drawings<text:bookmark-end text:name="__RefHeading___recheck_of_structural_drawings_4"/><text:bookmark-end text:name="recheck_of_structural_drawings"/></text:h>
      <text:p text:style-name="Text_20_body"><text:span text:style-name="Emphasis">Place text and photos here.</text:span></text:p>
      <text:h text:style-name="Heading_20_3" text:outline-level="3"><text:bookmark-start text:name="__RefHeading___drawing_approval_5"/><text:bookmark-start text:name="drawing_approval"/>Drawing approval<text:bookmark-end text:name="__RefHeading___drawing_approval_5"/><text:bookmark-end text:name="drawing_approval"/></text:h>
      <text:p text:style-name="Text_20_body"><text:span text:style-name="Emphasis">Place text and photos here.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9::23:44</meta:creation-date>
    <dc:creator>Generated</dc:creator>
    <dc:date>2026-07-24T09::23:44</dc:date>
    <dc:language>en-US</dc:language>
    <meta:editing-cycles>1</meta:editing-cycles>
    <meta:editing-duration>PT0S</meta:editing-duration>
    <dc:title>fabwiki:formwork_guide:design_tables:formwork_drawings</dc:title>
  </office:meta>
</office:document-meta>
</file>