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special_techniques:precast_concrete"/><text:bookmark-start text:name="__RefHeading___precast_concrete_1"/><text:bookmark-start text:name="precast_concrete"/>Precast Concrete<text:bookmark-end text:name="__RefHeading___precast_concrete_1"/><text:bookmark-end text:name="precast_concrete"/></text:h>
      <text:p text:style-name="Text_20_body"><text:span text:style-name="Emphasis">Place text and photos here.</text:span></text:p>
      <text:h text:style-name="Heading_20_3" text:outline-level="3"><text:bookmark-start text:name="__RefHeading___advantages_of_precasting_2"/><text:bookmark-start text:name="advantages_of_precasting"/>Advantages of precasting<text:bookmark-end text:name="__RefHeading___advantages_of_precasting_2"/><text:bookmark-end text:name="advantages_of_precasting"/></text:h>
      <text:p text:style-name="Text_20_body"><text:span text:style-name="Emphasis">Place text and photos here.</text:span></text:p>
      <text:h text:style-name="Heading_20_3" text:outline-level="3"><text:bookmark-start text:name="__RefHeading___formwork_3"/><text:bookmark-start text:name="formwork"/>Formwork<text:bookmark-end text:name="__RefHeading___formwork_3"/><text:bookmark-end text:name="formwork"/></text:h>
      <text:p text:style-name="Text_20_body"><text:span text:style-name="Emphasis">Place text and photos here.</text:span></text:p>
      <text:h text:style-name="Heading_20_3" text:outline-level="3"><text:bookmark-start text:name="__RefHeading___stripping_4"/><text:bookmark-start text:name="stripping"/>Stripping<text:bookmark-end text:name="__RefHeading___stripping_4"/><text:bookmark-end text:name="stripping"/></text:h>
      <text:p text:style-name="Text_20_body"><text:span text:style-name="Emphasis">Place text and photos here.</text:span></text:p>
      <text:h text:style-name="Heading_20_3" text:outline-level="3"><text:bookmark-start text:name="__RefHeading___erection_and_joints_5"/><text:bookmark-start text:name="erection_and_joints"/>Erection and joints<text:bookmark-end text:name="__RefHeading___erection_and_joints_5"/><text:bookmark-end text:name="erection_and_joints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5T05::20:20</meta:creation-date>
    <dc:creator>Generated</dc:creator>
    <dc:date>2026-07-25T05::20:20</dc:date>
    <dc:language>en-US</dc:language>
    <meta:editing-cycles>1</meta:editing-cycles>
    <meta:editing-duration>PT0S</meta:editing-duration>
    <dc:title>fabwiki:formwork_guide:special_techniques:precast_concrete</dc:title>
  </office:meta>
</office:document-meta>
</file>