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fabwiki.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wiki:formwork_guide:using_forms"/><text:bookmark-start text:name="__RefHeading___using_the_forms_1"/><text:bookmark-start text:name="using_the_forms"/>Using the Forms<text:bookmark-end text:name="__RefHeading___using_the_forms_1"/><text:bookmark-end text:name="using_the_forms"/></text:h>
      <text:p text:style-name="Text_20_body"><text:span text:style-name="Emphasis">Place text and photos here.</text:span></text:p>
      <text:h text:style-name="Heading_20_3" text:outline-level="3"><text:bookmark-start text:name="__RefHeading___placing_reinforcement_and_inserts_2"/><text:bookmark-start text:name="placing_reinforcement_and_inserts"/>Placing reinforcement and inserts<text:bookmark-end text:name="__RefHeading___placing_reinforcement_and_inserts_2"/><text:bookmark-end text:name="placing_reinforcement_and_inserts"/></text:h>
      <text:p text:style-name="Text_20_body"><text:span text:style-name="Emphasis">Place text and photos here.</text:span></text:p>
      <text:h text:style-name="Heading_20_3" text:outline-level="3"><text:bookmark-start text:name="__RefHeading___preparation_for_concreting_3"/><text:bookmark-start text:name="preparation_for_concreting"/>Preparation for concreting<text:bookmark-end text:name="__RefHeading___preparation_for_concreting_3"/><text:bookmark-end text:name="preparation_for_concreting"/></text:h>
      <text:p text:style-name="Text_20_body"><text:span text:style-name="Emphasis">Place text and photos here.</text:span></text:p>
      <text:h text:style-name="Heading_20_3" text:outline-level="3"><text:bookmark-start text:name="__RefHeading___inspection_and_form_watching_4"/><text:bookmark-start text:name="inspection_and_form_watching"/>Inspection and form watching<text:bookmark-end text:name="__RefHeading___inspection_and_form_watching_4"/><text:bookmark-end text:name="inspection_and_form_watching"/></text:h>
      <text:p text:style-name="Text_20_body"><text:span text:style-name="Emphasis">Place text and photos here.</text:span></text:p>
      <text:h text:style-name="Heading_20_3" text:outline-level="3"><text:bookmark-start text:name="__RefHeading___placing_and_vibrating-effect_on_formwork_5"/><text:bookmark-start text:name="placing_and_vibrating-effect_on_formwork"/>Placing and vibrating-effect on formwork<text:bookmark-end text:name="__RefHeading___placing_and_vibrating-effect_on_formwork_5"/><text:bookmark-end text:name="placing_and_vibrating-effect_on_formwork"/></text:h>
      <text:p text:style-name="Text_20_body"><text:span text:style-name="Emphasis">Place text and photos here.</text:span></text:p>
      <text:h text:style-name="Heading_20_3" text:outline-level="3"><text:bookmark-start text:name="__RefHeading___removal_of_forms_and_shores_6"/><text:bookmark-start text:name="removal_of_forms_and_shores"/>Removal of forms and shores<text:bookmark-end text:name="__RefHeading___removal_of_forms_and_shores_6"/><text:bookmark-end text:name="removal_of_forms_and_shores"/></text:h>
      <text:p text:style-name="Text_20_body"><text:span text:style-name="Emphasis">Place text and photos here.</text:span></text:p>
      <text:h text:style-name="Heading_20_3" text:outline-level="3"><text:bookmark-start text:name="__RefHeading___reshoring_7"/><text:bookmark-start text:name="reshoring"/>Reshoring<text:bookmark-end text:name="__RefHeading___reshoring_7"/><text:bookmark-end text:name="reshoring"/></text:h>
      <text:p text:style-name="Text_20_body"><text:span text:style-name="Emphasis">Place text and photos here.</text:span></text:p>
      <text:h text:style-name="Heading_20_3" text:outline-level="3"><text:bookmark-start text:name="__RefHeading___care_and_storage_of_forms_and_accessories_8"/><text:bookmark-start text:name="care_and_storage_of_forms_and_accessories"/>Care and storage of forms and accessories<text:bookmark-end text:name="__RefHeading___care_and_storage_of_forms_and_accessories_8"/><text:bookmark-end text:name="care_and_storage_of_forms_and_accessories"/></text:h>
      <text:p text:style-name="Text_20_body"><text:span text:style-name="Emphasis">Place text and photos here.</text:span></text:p>
      <text:h text:style-name="Heading_20_3" text:outline-level="3"><text:bookmark-start text:name="__RefHeading___cold_weather_protection_9"/><text:bookmark-start text:name="cold_weather_protection"/>Cold weather protection<text:bookmark-end text:name="__RefHeading___cold_weather_protection_9"/><text:bookmark-end text:name="cold_weather_protection"/></text:h>
      <text:p text:style-name="Text_20_body"><text:span text:style-name="Emphasis">Place text and photos here.</text:span></text:p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11"/><text:bookmark-start text:name="references"/>References<text:bookmark-end text:name="__RefHeading___references_11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12"/><text:bookmark-start text:name="external_links"/>External Links<text:bookmark-end text:name="__RefHeading___external_links_12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4T01::50:00</meta:creation-date>
    <dc:creator>Generated</dc:creator>
    <dc:date>2026-07-24T01::50:00</dc:date>
    <dc:language>en-US</dc:language>
    <meta:editing-cycles>1</meta:editing-cycles>
    <meta:editing-duration>PT0S</meta:editing-duration>
    <dc:title>fabwiki:formwork_guide:using_forms</dc:title>
  </office:meta>
</office:document-meta>
</file>