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belgium:belgium_research"/><text:bookmark-start text:name="__RefHeading___belgium_research_efforts_1"/><text:bookmark-start text:name="belgium_research_efforts"/>Belgium Research Efforts<text:bookmark-end text:name="__RefHeading___belgium_research_efforts_1"/><text:bookmark-end text:name="belgium_research_efforts"/></text:h>
      <text:p text:style-name="Plugin_DivAlign2_Justify"><text:line-break/></text:p>
      <text:h text:style-name="Heading_20_2" text:outline-level="2"><text:bookmark-start text:name="__RefHeading___selected_papers_2"/><text:bookmark-start text:name="selected_papers"/>Selected Papers<text:bookmark-end text:name="__RefHeading___selected_papers_2"/><text:bookmark-end text:name="selected_papers"/></text:h>
      <text:p text:style-name="Text_20_body"><text:a xlink:type="simple" xlink:href="https://fabwiki.fabric-formedconcrete.com/lib/exe/fetch.php?media=belgium:presentation_creative_concrete_constructions.pdf" text:style-name="Internet_20_link" text:visited-style-name="Visited_20_Internet_20_Link">Creative Concrete Constructions - Joint presentation at 2007 Textile Symposium</text:a><text:line-break/>
<text:a xlink:type="simple" xlink:href="https://fabwiki.fabric-formedconcrete.com/lib/exe/fetch.php?media=belgium:fabric_formworks_fib_2008.pdf" text:style-name="Internet_20_link" text:visited-style-name="Visited_20_Internet_20_Link">Fabric formwork for flexible, architectural concrete FIB 2008</text:a><text:line-break/>
<text:a xlink:type="simple" xlink:href="https://fabwiki.fabric-formedconcrete.com/lib/exe/fetch.php?media=belgium:presentation_shell_elements_architectural_concrete.pdf" text:style-name="Internet_20_link" text:visited-style-name="Visited_20_Internet_20_Link">Shell Elements Of Architectural Concrete Using Fabric Formwork - Joint presentation at FRPRCS-9 Sydney, July 2009</text:a><text:line-break/>
<text:a xlink:type="simple" xlink:href="https://fabwiki.fabric-formedconcrete.com/lib/exe/fetch.php?media=belgium:frprcs9_paper275_concept.pdf" text:style-name="Internet_20_link" text:visited-style-name="Visited_20_Internet_20_Link">Shell Elements Of Architectural Concrete Using Fabric Formwork - Part 1 - Concept</text:a><text:line-break/>
<text:a xlink:type="simple" xlink:href="https://fabwiki.fabric-formedconcrete.com/lib/exe/fetch.php?media=belgium:frprcs9_paper275_case_study.pdf" text:style-name="Internet_20_link" text:visited-style-name="Visited_20_Internet_20_Link">Shell Elements Of Architectural Concrete Using Fabric Formwork - Part 2 - Case Study</text:a></text:p>
      <text:h text:style-name="Heading_20_2" text:outline-level="2"><text:bookmark-start text:name="__RefHeading___external_links_3"/><text:bookmark-start text:name="external_links"/>External Links<text:bookmark-end text:name="__RefHeading___external_links_3"/><text:bookmark-end text:name="external_links"/></text:h>
      <text:p text:style-name="Text_20_body"><text:a xlink:type="simple" xlink:href="http://www.bbri.be/homepage/index.cfm?cat=bbri&amp;sub=presentation" text:style-name="Internet_20_link" text:visited-style-name="Visited_20_Internet_20_Link">Belgian Building Research Institute</text:a><text:line-break/>
<text:a xlink:type="simple" xlink:href="http://www.centexbel.be/" text:style-name="Internet_20_link" text:visited-style-name="Visited_20_Internet_20_Link">Centexbel</text:a><text:line-break/>
<text:a xlink:type="simple" xlink:href="http://www.bruface.eu/EN/About_Bruface/" text:style-name="Internet_20_link" text:visited-style-name="Visited_20_Internet_20_Link">Vrije Universiteit Brussel - Department of Architectural Enginee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19::20:33</meta:creation-date>
    <dc:creator>Generated</dc:creator>
    <dc:date>2026-06-29T19::20:33</dc:date>
    <dc:language>en-US</dc:language>
    <meta:editing-cycles>1</meta:editing-cycles>
    <meta:editing-duration>PT0S</meta:editing-duration>
    <dc:title>fabwiki:research:belgium:belgium_research</dc:title>
  </office:meta>
</office:document-meta>
</file>