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usa:usa_research"/><text:bookmark-start text:name="__RefHeading___usa_research_efforts_1"/><text:bookmark-start text:name="usa_research_efforts"/>USA Research Efforts<text:bookmark-end text:name="__RefHeading___usa_research_efforts_1"/><text:bookmark-end text:name="usa_research_efforts"/></text:h>
      <text:p text:style-name="Plugin_DivAlign2_Justify">“”</text:p>
      <text:p text:style-name="Plugin_DivAlign2_Justify"><text:a xlink:type="simple" xlink:href="https://fabwiki.fabric-formedconcrete.com/doku.php?id=fabwiki:research:usa:usa_schmitz" text:style-name="Internet_20_link" text:visited-style-name="Visited_20_Internet_20_Link">USA_Schmitz</text:a>“<text:span text:style-name="Emphasis">Fabric-Formed Concrete Panel Design</text:span>”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line-break/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4</meta:creation-date>
    <dc:creator>Generated</dc:creator>
    <dc:date>2026-06-29T19::20:34</dc:date>
    <dc:language>en-US</dc:language>
    <meta:editing-cycles>1</meta:editing-cycles>
    <meta:editing-duration>PT0S</meta:editing-duration>
    <dc:title>fabwiki:research:usa:usa_research</dc:title>
  </office:meta>
</office:document-meta>
</file>