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fabwiki:research:usa:usa_schmitz:papers"/>CONFERENCE PAPERS</text:span></text:p>
      <text:p text:style-name="Horizontal_20_Line"/>
      <text:p text:style-name="Text_20_body"><text:line-break/>
<text:a xlink:type="simple" xlink:href="https://fabwiki.fabric-formedconcrete.com/lib/exe/fetch.php?media=schmitz:papers:fabric_forms_for_architectural_concrete-2015_aei_paper.pdf" text:style-name="Internet_20_link" text:visited-style-name="Visited_20_Internet_20_Link">Fabric-Formed Concrete_Panel Design</text:a>
<text:line-break/>
<text:line-break/>
<text:a xlink:type="simple" xlink:href="https://ascelibrary.org/doi/abs/10.1061/40798%28190%2929" text:style-name="Internet_20_link" text:visited-style-name="Visited_20_Internet_20_Link">https://ascelibrary.org/doi/abs/10.1061/40798%28190%2929</text:a>
<text:line-break/>
<text:line-break/>
<text:line-break/>
<text:a xlink:type="simple" xlink:href="https://fabwiki.fabric-formedconcrete.com/lib/exe/fetch.php?media=schmitz:papers:fabric-formed_concrete_member_design-2006_ictrc_paper.pdf" text:style-name="Internet_20_link" text:visited-style-name="Visited_20_Internet_20_Link">Fabric-Formed Concrete Member Design</text:a>
<text:line-break/>
<text:line-break/>
<text:a xlink:type="simple" xlink:href="mailto:dg@rilem.net" text:style-name="Internet_20_link" text:visited-style-name="Visited_20_Internet_20_Link">dg@rilem.net</text:a><text:a xlink:type="simple" xlink:href="https://www.rilem.net/publication/publication/55?id_papier=3824" text:style-name="Internet_20_link" text:visited-style-name="Visited_20_Internet_20_Link">https://www.rilem.net/publication/publication/55?id_papier=3824</text:a>
<text:line-break/>
<text:line-break/>
<text:line-break/>
<text:a xlink:type="simple" xlink:href="https://fabwiki.fabric-formedconcrete.com/lib/exe/fetch.php?media=schmitz:papers:fabric-formed_concrete_panel_design-2006_sei_paper.pdf" text:style-name="Internet_20_link" text:visited-style-name="Visited_20_Internet_20_Link">Fabric-Formed Concrete Panel Design</text:a>
<text:line-break/>
<text:line-break/>
<text:a xlink:type="simple" xlink:href="mailto:publisher@structuremag.org" text:style-name="Internet_20_link" text:visited-style-name="Visited_20_Internet_20_Link">publisher@structuremag.org</text:a>
<text:line-break/>
<text:line-break/>
<text:line-break/>
<text:a xlink:type="simple" xlink:href="https://fabwiki.fabric-formedconcrete.com/lib/exe/fetch.php?media=schmitz:papers:2008_fabric_formwork_conference_poster.pdf" text:style-name="Internet_20_link" text:visited-style-name="Visited_20_Internet_20_Link">2008 Fabric Formwork Conference Poster</text:a>
<text:line-break/>
<text:line-break/>
<text:line-break/>
<text:a xlink:type="simple" xlink:href="https://fabwiki.fabric-formedconcrete.com/lib/exe/fetch.php?media=schmitz:papers:fabric_forms_for_architectural_concrete-2010_cpi_magazine.pdf" text:style-name="Internet_20_link" text:visited-style-name="Visited_20_Internet_20_Link">Fabric Forms for Architectural Concrete</text:a>
<text:line-break/>
<text:line-break/>
<text:a xlink:type="simple" xlink:href="mailto:info@ad-media.de" text:style-name="Internet_20_link" text:visited-style-name="Visited_20_Internet_20_Link">info@ad-media.de</text:a><text:a xlink:type="simple" xlink:href="https://www.cpi-worldwide.com/us/journals/artikel/3945/entry_3945" text:style-name="Internet_20_link" text:visited-style-name="Visited_20_Internet_20_Link">https://www.cpi-worldwide.com/us/journals/artikel/3945/entry_3945</text:a>
<text:line-break/>
<text:line-break/>
<text:line-break/>
<text:a xlink:type="simple" xlink:href="https://fabwiki.fabric-formedconcrete.com/lib/exe/fetch.php?media=schmitz:papers:fabric-formed_concrete_member_design-2011_structural_membranes_paper.pdf" text:style-name="Internet_20_link" text:visited-style-name="Visited_20_Internet_20_Link">Fabric-Formed Concrete Member Design</text:a>
<text:line-break/>
<text:line-break/>
<text:a xlink:type="simple" xlink:href="mailto:cimne@cimne.upc.edu" text:style-name="Internet_20_link" text:visited-style-name="Visited_20_Internet_20_Link">cimne@cimne.upc.edu</text:a>
<text:line-break/>
<text:line-break/>
<text:line-break/>
<text:a xlink:type="simple" xlink:href="https://fabwiki.fabric-formedconcrete.com/lib/exe/fetch.php?media=schmitz:papers:fabric-formed_concrete_member_design-2012_icff_paper.pdf" text:style-name="Internet_20_link" text:visited-style-name="Visited_20_Internet_20_Link">Fabric-Formed Concrete Member Design</text:a>
<text:line-break/>
<text:line-break/>
<text:a xlink:type="simple" xlink:href="mailto:brecicm@bath.ac.uk" text:style-name="Internet_20_link" text:visited-style-name="Visited_20_Internet_20_Link">brecicm@bath.ac.uk</text:a><text:a xlink:type="simple" xlink:href="http://people.bath.ac.uk/jjo20/icff/ICFF2012/Homepage.html" text:style-name="Internet_20_link" text:visited-style-name="Visited_20_Internet_20_Link">http://people.bath.ac.uk/jjo20/icff/ICFF2012/Homepage.html</text:a><text:a xlink:type="simple" xlink:href="https://people.bath.ac.uk/jjo20/icff/ICFF2012/Proceedings_Book.html" text:style-name="Internet_20_link" text:visited-style-name="Visited_20_Internet_20_Link">https://people.bath.ac.uk/jjo20/icff/ICFF2012/Proceedings_Book.html</text:a>
<text:line-break/>
<text:line-break/>
<text:line-break/>
<text:a xlink:type="simple" xlink:href="https://fabwiki.fabric-formedconcrete.com/lib/exe/fetch.php?media=schmitz:papers:fabric-formed_concrete-a_novel_method_for_forming_concrete-2014_paper.pdf" text:style-name="Internet_20_link" text:visited-style-name="Visited_20_Internet_20_Link">Fabric-Formed Concrete, A Novel Method for Forming Concrete Structures</text:a>
<text:line-break/>
<text:line-break/>
<text:a xlink:type="simple" xlink:href="mailto:Pub.NL@taylorandfrancis.com" text:style-name="Internet_20_link" text:visited-style-name="Visited_20_Internet_20_Link">Pub.NL@taylorandfrancis.com</text:a><text:a xlink:type="simple" xlink:href="https://www.crcpress" text:style-name="Internet_20_link" text:visited-style-name="Visited_20_Internet_20_Link">https://www.crcpress</text:a>om
<text:line-break/>
<text:line-break/>
<text:line-break/>
<text:a xlink:type="simple" xlink:href="https://fabwiki.fabric-formedconcrete.com/lib/exe/fetch.php?media=schmitz:papers:fabric_forms_for_architectural_concrete-2015_aei_paper.pdf" text:style-name="Internet_20_link" text:visited-style-name="Visited_20_Internet_20_Link">Fabric Forms for Architectural Concrete</text:a>
<text:line-break/>
<text:line-break/>
<text:a xlink:type="simple" xlink:href="https://ascelibrary.org/doi/10.1061/9780784479070.024" text:style-name="Internet_20_link" text:visited-style-name="Visited_20_Internet_20_Link">https://ascelibrary.org/doi/10.1061/9780784479070.024</text:a>
<text:line-break/>
<text:line-break/>
<text:line-break/>
<text:a xlink:type="simple" xlink:href="https://fabwiki.fabric-formedconcrete.com/lib/exe/fetch.php?media=schmitz:papers:fabric-formed_concrete_member_design-2015_iass_paper.pdf" text:style-name="Internet_20_link" text:visited-style-name="Visited_20_Internet_20_Link">Fabric-Formed Concrete Member Design</text:a>
<text:line-break/>
<text:line-break/>
<text:a xlink:type="simple" xlink:href="https://www.kivi.nl/english" text:style-name="Internet_20_link" text:visited-style-name="Visited_20_Internet_20_Link">https://www.kivi.nl/english</text:a>
<text:line-break/>
<text:line-break/>
<text:line-break/>
<text:a xlink:type="simple" xlink:href="https://fabwiki.fabric-formedconcrete.com/lib/exe/fetch.php?media=schmitz:papers:an_introduction_to_fabric-formed_concrete-2016.pdf" text:style-name="Internet_20_link" text:visited-style-name="Visited_20_Internet_20_Link">An Introduction to Fabric-Formed Concrete</text:a>
<text:line-break/>
<text:line-break/>
<text:a xlink:type="simple" xlink:href="https://www.forconstructionpros.com/concrete/equipment-products/article/12167917/an-introduction-to-fabricformed-concrete-for-architectural-structures-part-1" text:style-name="Internet_20_link" text:visited-style-name="Visited_20_Internet_20_Link">https://www.forconstructionpros.com/concrete/equipment-products/article/12167917/an-introduction-to-fabricformed-concrete-for-architectural-structures-part-1</text:a><text:a xlink:type="simple" xlink:href="https://issuu.com/forconstructionpros.com/docs/conc0416?e=16773222/35325429" text:style-name="Internet_20_link" text:visited-style-name="Visited_20_Internet_20_Link">https://issuu.com/forconstructionpros.com/docs/conc0416?e=16773222/35325429</text:a>
<text:line-break/>
<text:line-break/>
<text:line-break/>
<text:a xlink:type="simple" xlink:href="https://fabwiki.fabric-formedconcrete.com/lib/exe/fetch.php?media=schmitz:papers:is_there_a_future_for_fabric-formed_concrete_structures-2016_icsa_paper.pdf" text:style-name="Internet_20_link" text:visited-style-name="Visited_20_Internet_20_Link">Is There a Future for Fabric-Formed Concrete Structures</text:a>
<text:line-break/>
<text:line-break/>
<text:a xlink:type="simple" xlink:href="mailto:Pub.NL@taylorandfrancis.com" text:style-name="Internet_20_link" text:visited-style-name="Visited_20_Internet_20_Link">Pub.NL@taylorandfrancis.com</text:a><text:a xlink:type="simple" xlink:href="https://www.crcpress.com" text:style-name="Internet_20_link" text:visited-style-name="Visited_20_Internet_20_Link">https://www.crcpress.com</text:a>
<text:line-break/>
<text:line-break/>
<text:line-break/>
<text:a xlink:type="simple" xlink:href="https://fabwiki.fabric-formedconcrete.com/lib/exe/fetch.php?media=schmitz:papers:toward_the_future_of_fabric_formwork-2018.pdf" text:style-name="Internet_20_link" text:visited-style-name="Visited_20_Internet_20_Link">Toward The Future Of Fabric Formwork</text:a>
<text:line-break/>
<text:line-break/>
<text:a xlink:type="simple" xlink:href="https://www.concrete.org/" text:style-name="Internet_20_link" text:visited-style-name="Visited_20_Internet_20_Link">https://www.concrete.org/</text:a>
<text:line-break/>
<text:line-break/>
<text:line-break/>
<text:a xlink:type="simple" xlink:href="https://fabwiki.fabric-formedconcrete.com/lib/exe/fetch.php?media=schmitz:papers:fabric-formed_concrete_structures_2019_abs.pdf" text:style-name="Internet_20_link" text:visited-style-name="Visited_20_Internet_20_Link">Fabric-Formed Concrete Structures</text:a>
<text:line-break/>
<text:line-break/>
<text:a xlink:type="simple" xlink:href="mailto:info@abs.green" text:style-name="Internet_20_link" text:visited-style-name="Visited_20_Internet_20_Link">info@abs.green</text:a>
<text:line-break/>
<text:line-break/>
<text:line-break/>
<text:a xlink:type="simple" xlink:href="https://fabwiki.fabric-formedconcrete.com/lib/exe/fetch.php?media=schmitz:papers:fabric-formed_concrete_structures_sei_2020.pdf" text:style-name="Internet_20_link" text:visited-style-name="Visited_20_Internet_20_Link">Fabric-Formed Concrete Structures, a Unique Way of Forming Concrete</text:a>
<text:line-break/>
<text:line-break/>
<text:a xlink:type="simple" xlink:href="https://ascelibrary.org/doi/10.1061/9780784482896.035" text:style-name="Internet_20_link" text:visited-style-name="Visited_20_Internet_20_Link">https://ascelibrary.org/doi/10.1061/9780784482896.035</text:a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9T19::20:34</meta:creation-date>
    <dc:creator>Generated</dc:creator>
    <dc:date>2026-06-29T19::20:34</dc:date>
    <dc:language>en-US</dc:language>
    <meta:editing-cycles>1</meta:editing-cycles>
    <meta:editing-duration>PT0S</meta:editing-duration>
    <dc:title>fabwiki:research:usa:usa_schmitz:papers</dc:title>
  </office:meta>
</office:document-meta>
</file>